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line-height="100%"/>
      <style:text-properties style:font-name="Calibri" style:font-name-asian="Aptos" style:font-name-complex="Calibri" fo:font-weight="bold" style:font-weight-asian="bold" style:font-weight-complex="bold" style:letter-kerning="false" fo:font-size="11pt" style:font-size-asian="11pt" style:font-size-complex="11pt"/>
    </style:style>
    <style:style style:name="P2"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3"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4"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5"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6"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7"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8"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9"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0"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1"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2"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office:automatic-styles>
  <office:body>
    <office:text text:use-soft-page-breaks="true">
      <text:p text:style-name="P1">Wörgl zur Pro-Byke-Gemeinde ausgezeichnet</text:p>
      <text:p text:style-name="P2"/>
      <text:p text:style-name="P3">Beim 5. Tiroler Radvernetzungstreffen am 24.10.2024 wurde Wörgl neben zwei weiteren Gemeinden (Kramsach und Kössen) zur Pro-Byke-Gemeinde ausgezeichnet.</text:p>
      <text:p text:style-name="P4">Wie wird man zur Pro-Byke-Gemeinde?</text:p>
      <text:p text:style-name="P5">Die Mindestmaßnahmen wie z.B. die Erstellung eines umfangreichen Radkonzeptes fürs Stadtgebiet (siehe dazu Stadtmagazin Oktober) oder die Ernennung eines Radkoordinators sind umzusetzen. Die Stadtgemeinde konnte aber weiters mit vielen weiteren Vorzeige-Projekte und Initiativen Akzente setzen, welche langfristig den Radverkehr attraktivieren werden. Beispielweise wurden Projekte der Jahre 2023 und 2024, wie beispielweise die Optimierung und Erhöhung der Radabstellanlagen (Pflichtschulzentrum, Bahnhofstraße), der Lückenschluss des Radweges Madersbacherweg, die Verkehrsberuhigung im Pflichtschulzentrum, sowie die Neugestaltung der Begegnungszone in der unteren Bahnhofstraße, vorgestellt.</text:p>
      <text:p text:style-name="P6"/>
      <text:p text:style-name="P7">Herr Landesrat Zumtobel zeigte sich beeindruckt von den positiven Entwicklungen der letzten beiden Jahre, welche durch die gezeigten Vorher-Nachher-Fotos und beiden Filmen eindrucksvoll präsentiert werden konnten.</text:p>
      <text:p text:style-name="P8"/>
      <text:p text:style-name="P9">Wir bedanken uns bei allen Mitwirkenden Bürger*innen des Pro-Byke-Radteams, den Ausschuss für Verkehr und Sicherheit, dem Ausschuss für Innovation und Nachhaltigkeit, dem städtischen Bauamt sowie Frau Maria Legner (stellvertretende Geschäftsführerin) und Herrn David Mittelholz vom Klimabündnis Tirol.</text:p>
      <text:p text:style-name="P10"/>
      <text:p text:style-name="P11">Diese Auszeichnung soll aber keineswegs ein Abschluss, sondern eher einen gemeinsam „Start“ symbolisieren, für all die weiteren Schritte, welche noch folgen sollen.</text:p>
      <text:p text:style-name="P12">Bereits in den nächsten Monaten das Radbeschilderungskonzept, ergänzende Radwegmarkierungen und weitere Radausfahrten mit dem Pro-Byke-Radteam.<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ünther Ager</meta:initial-creator>
    <dc:creator>Günther Ager</dc:creator>
    <meta:creation-date>2024-12-05T09:18:00Z</meta:creation-date>
    <dc:date>2024-12-05T09:21:00Z</dc:date>
    <meta:template xlink:href="Normal" xlink:type="simple"/>
    <meta:editing-cycles>1</meta:editing-cycles>
    <meta:editing-duration>PT0S</meta:editing-duration>
    <meta:document-statistic meta:page-count="1" meta:paragraph-count="3" meta:word-count="240" meta:character-count="1754" meta:row-count="12" meta:non-whitespace-character-count="1517"/>
  </office:meta>
</office:document-meta>
</file>